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>
        <style:tab-stops/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 style:list-style-name="">
      <style:paragraph-properties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list-style-name="">
      <style:paragraph-properties style:writing-mode="lr-tb"/>
      <style:text-properties style:font-name="Courier New" fo:font-size="6pt" style:font-name-asian="Courier New" style:font-size-asian="6pt" style:font-name-complex="Courier New" style:font-size-complex="6pt"/>
    </style:style>
    <style:style style:name="P5" style:family="paragraph" style:parent-style-name="Standard" style:list-style-name="">
      <style:paragraph-properties style:writing-mode="lr-tb"/>
      <style:text-properties style:font-name="Courier New" fo:font-size="4pt" style:font-name-asian="Courier New" style:font-size-asian="4pt" style:font-name-complex="Courier New" style:font-size-complex="4pt"/>
    </style:style>
    <style:style style:name="P6" style:family="paragraph" style:parent-style-name="Standard" style:list-style-name="">
      <style:paragraph-properties style:writing-mode="lr-tb"/>
      <style:text-properties style:font-name="Courier New" style:font-name-asian="Courier New" style:font-name-complex="Courier New"/>
    </style:style>
    <style:style style:name="P7" style:family="paragraph" style:parent-style-name="Standard" style:list-style-name="">
      <style:paragraph-properties style:writing-mode="lr-tb"/>
    </style:style>
    <style:style style:name="P8" style:family="paragraph" style:parent-style-name="Standard" style:list-style-name="">
      <style:paragraph-properties fo:margin-left="0in" fo:margin-right="0.0626in" fo:text-indent="0in" style:auto-text-indent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 style:list-style-name="">
      <style:paragraph-properties fo:margin-left="0in" fo:margin-right="0.0626in" fo:text-indent="0in" style:auto-text-indent="false" style:writing-mode="lr-tb"/>
      <style:text-properties style:font-name="Courier New" fo:font-size="10pt" style:font-name-asian="Courier New" style:font-size-asian="10pt" style:font-name-complex="Courier New" style:font-size-complex="10pt"/>
    </style:style>
    <style:style style:name="P10" style:family="paragraph" style:parent-style-name="Standard" style:list-style-name="">
      <style:paragraph-properties fo:margin-left="0in" fo:margin-right="0.0626in" fo:text-indent="0in" style:auto-text-indent="false" style:writing-mode="lr-tb"/>
    </style:style>
    <style:style style:name="P11" style:family="paragraph" style:parent-style-name="Standard" style:list-style-name="">
      <style:paragraph-properties fo:margin-left="0in" fo:margin-right="0.0626in" fo:text-indent="0in" style:auto-text-indent="false" fo:padding-left="0in" fo:padding-right="0in" fo:padding-top="0in" fo:padding-bottom="0.0138in" fo:border-left="none" fo:border-right="none" fo:border-top="none" fo:border-bottom="0.0138in solid #000000" style:writing-mode="lr-tb"/>
      <style:text-properties fo:font-size="8pt" style:font-size-asian="8pt" style:font-size-complex="8pt"/>
    </style:style>
    <style:style style:name="P12" style:family="paragraph" style:parent-style-name="Normal_20__28_Web_29_">
      <style:paragraph-properties fo:text-align="center" style:justify-single-word="false"/>
    </style:style>
    <style:style style:name="P13" style:family="paragraph" style:parent-style-name="Normal_20__28_Web_29_">
      <style:paragraph-properties fo:text-align="end" style:justify-single-word="false"/>
    </style:style>
    <style:style style:name="P14" style:family="paragraph" style:parent-style-name="Normal_20__28_Web_29_">
      <style:paragraph-properties fo:text-align="start" style:justify-single-word="false"/>
    </style:style>
    <style:style style:name="P15" style:family="paragraph" style:parent-style-name="Normal_20__28_Web_29_">
      <style:paragraph-properties fo:margin-top="0in" fo:margin-bottom="0in"/>
    </style:style>
    <style:style style:name="T1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2" style:family="text">
      <style:text-properties style:font-name="Courier New" fo:font-size="4pt" style:font-name-asian="Courier New" style:font-size-asian="4pt" style:font-name-complex="Courier New" style:font-size-complex="4pt"/>
    </style:style>
    <style:style style:name="T3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4" style:family="text">
      <style:text-properties style:font-name="Courier New" fo:font-size="2pt" style:font-name-asian="Courier New" style:font-size-asian="2pt" style:font-name-complex="Courier New" style:font-size-complex="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4pt" style:font-size-asian="4pt" style:font-size-complex="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pt" style:font-size-asian="2pt" style:font-size-complex="2pt"/>
    </style:style>
    <style:style style:name="T9" style:family="text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ACCOUNT OPENING REQUEST FORM</text:span> <text:s/><text:span text:style-name="T3">Referred by:____________ Date:____________</text:span></text:p>
      <text:p text:style-name="P2">PRIMARY SIGNER</text:p>
      <text:p text:style-name="P7"><text:span text:style-name="T1"><text:s text:c="47"/></text:span><text:span text:style-name="T2"><text:s/></text:span><text:span text:style-name="T1">Expiration Date_______</text:span></text:p>
      <text:p text:style-name="P7"><text:span text:style-name="T3">Name__________________________________</text:span><text:span text:style-name="T1">DL#</text:span><text:span text:style-name="T3">_______________</text:span><text:span text:style-name="T1">SS#/PASS</text:span><text:span text:style-name="T3">__________________</text:span></text:p>
      <text:p text:style-name="P4"/>
      <text:p text:style-name="P3">BIRTH DATE______________BIRTHPLACE______________MOM MAIDEN______________________</text:p>
      <text:p text:style-name="P4"/>
      <text:p text:style-name="P3">PHONES______________________________________________Email:______________________</text:p>
      <text:p text:style-name="P5"/>
      <text:p text:style-name="P7"><text:span text:style-name="T1">ADDRESS FOR MAIL</text:span><text:span text:style-name="T4"> </text:span><text:span text:style-name="T3">___________________________________________________________________</text:span></text:p>
      <text:p text:style-name="P5"/>
      <text:p text:style-name="P7"><text:span text:style-name="T1">ADDRESS FOR RESIDENCE</text:span><text:span text:style-name="T4"> </text:span><text:span text:style-name="T3">_______________________________________________________________</text:span></text:p>
      <text:p text:style-name="P3"/>
      <text:p text:style-name="P2">SECONDARY SIGNER</text:p>
      <text:p text:style-name="P6"><text:span text:style-name="T5"><text:s text:c="47"/></text:span><text:span text:style-name="T6"><text:s/></text:span><text:span text:style-name="T5">Expiration Date_______</text:span></text:p>
      <text:p text:style-name="P6"><text:span text:style-name="T7">Name__________________________________</text:span><text:span text:style-name="T5">DL#</text:span><text:span text:style-name="T7">_______________</text:span><text:span text:style-name="T5">SS#/PASS</text:span><text:span text:style-name="T7">__________________</text:span></text:p>
      <text:p text:style-name="P4"/>
      <text:p text:style-name="P3">BIRTH DATE______________BIRTHPLACE______________MOM MAIDEN______________________</text:p>
      <text:p text:style-name="P4"/>
      <text:p text:style-name="P3">PHONES______________________________________________Email:______________________</text:p>
      <text:p text:style-name="P5"/>
      <text:p text:style-name="P6"><text:span text:style-name="T5">ADDRESS FOR MAIL</text:span><text:span text:style-name="T8"> </text:span><text:span text:style-name="T7">___________________________________________________________________</text:span></text:p>
      <text:p text:style-name="P5"/>
      <text:p text:style-name="P6"><text:span text:style-name="T5">ADDRESS FOR RESIDENCE</text:span><text:span text:style-name="T8"> </text:span><text:span text:style-name="T7">_______________________________________________________________</text:span></text:p>
      <text:p text:style-name="P3"/>
      <text:p text:style-name="P2">1ST BACKUP SIGNER</text:p>
      <text:p text:style-name="P6"><text:span text:style-name="T5"><text:s text:c="47"/></text:span><text:span text:style-name="T6"><text:s/></text:span><text:span text:style-name="T5">Expiration Date_______</text:span></text:p>
      <text:p text:style-name="P6"><text:span text:style-name="T7">Name__________________________________</text:span><text:span text:style-name="T5">DL#</text:span><text:span text:style-name="T7">_______________</text:span><text:span text:style-name="T5">SS#/PASS</text:span><text:span text:style-name="T7">__________________</text:span></text:p>
      <text:p text:style-name="P4"/>
      <text:p text:style-name="P3">BIRTH DATE______________BIRTHPLACE______________MOM MAIDEN______________________</text:p>
      <text:p text:style-name="P4"/>
      <text:p text:style-name="P3">PHONES______________________________________________Email:______________________</text:p>
      <text:p text:style-name="P5"/>
      <text:p text:style-name="P6"><text:span text:style-name="T5">ADDRESS FOR MAIL</text:span><text:span text:style-name="T8"> </text:span><text:span text:style-name="T7">___________________________________________________________________</text:span></text:p>
      <text:p text:style-name="P5"/>
      <text:p text:style-name="P6"><text:span text:style-name="T5">ADDRESS FOR RESIDENCE</text:span><text:span text:style-name="T8"> </text:span><text:span text:style-name="T7">_______________________________________________________________</text:span></text:p>
      <text:p text:style-name="P3"/>
      <text:p text:style-name="P3"/>
      <text:p text:style-name="P8">BENEFICARIES DURING LIFETIME</text:p>
      <text:p text:style-name="P11">FULL NAME <text:s text:c="41"/>RELATIONSHIP <text:s text:c="4"/>BIRTHDATE <text:s text:c="5"/>SS# <text:s text:c="25"/>PHONE <text:s text:c="12"/>ADDRESS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10"/>
      <text:p text:style-name="P8">SECONDARY BENEFICIARIES</text:p>
      <text:p text:style-name="P11">FULL NAME <text:s text:c="41"/>RELATIONSHIP <text:s text:c="4"/>BIRTHDATE <text:s text:c="5"/>SS# <text:s text:c="25"/>PHONE <text:s text:c="12"/>ADDRESS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Normal_20__28_Web_29_">Accountant:______________________________ Tax Preparer:_____________________________</text:p>
      <text:p text:style-name="Standard">________________________________________ <text:s/>_______________________________________ </text:p>
      <text:p text:style-name="Standard">Signature of <text:s/>Applicant 1 <text:s text:c="41"/>Signature of <text:s/>Applicant 2</text:p>
      <text:p text:style-name="Standard">________________________________________ <text:s/>_______________________________________ </text:p>
      <text:p text:style-name="Standard">Printed Name of <text:s/>Applicant 1 <text:s text:c="35"/>Printed Name of <text:s/>Applicant 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n Office</meta:initial-creator>
    <meta:creation-date>2010-09-29T14:53:47.78</meta:creation-date>
    <meta:document-statistic meta:table-count="0" meta:image-count="0" meta:object-count="0" meta:page-count="1" meta:paragraph-count="41" meta:word-count="113" meta:character-count="3119"/>
    <dc:date>2010-09-29T15:15:51.81</dc:date>
    <dc:creator>Main Office</dc:creator>
    <meta:editing-duration>PT00H01M11S</meta:editing-duration>
    <meta:editing-cycles>1</meta:editing-cycles>
    <meta:generator>OpenOffice.org/3.2$Win32 OpenOffice.org_project/320m12$Build-9483</meta:generator>
  </office:meta>
</office:document-meta>
</file>